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jour</text:p>
      <text:p text:style-name="P1"/>
      <text:p text:style-name="P2">Je souhaite partager mon avis tres favorable à ce projet des Granges développé par la société Neoen.</text:p>
      <text:p text:style-name="P1"> </text:p>
      <text:p text:style-name="P2">Ce projet, voisin du parc éolien de Bussy-Lettrée, mis en service en 2016, est situé sur des grandes parcelles agricoles et bénéficie de nombreux atouts : </text:p>
      <text:p text:style-name="P2">-soutien local du conseil municipal de la communauté de commune,</text:p>
      <text:p text:style-name="P2">- éloignement important aux habitations (+2300m), </text:p>
      <text:p text:style-name="P2">-projet en extension d’un parc existant n’augmentant pas les effets de saturation ou de mitage, </text:p>
      <text:p text:style-name="P2">-enjeux écologiques faibles. </text:p>
      <text:p text:style-name="P1"/>
      <text:p text:style-name="P2">Je pense par ailleurs que la commune de Saint-Quentin-sur-Coole doit percevoir des retombées financières interessantes. </text:p>
      <text:p text:style-name="P2">C'est un beau projet de territoire qui répond aux objectifs de la PPE en tous points.</text:p>
      <text:p text:style-name="P1"/>
      <text:p text:style-name="P2">Bien cordialement</text:p>
      <text:p text:style-name="P1"/>
      <text:p text:style-name="P2">JC LE HELL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09:11:51.792000000</meta:creation-date>
    <meta:editing-duration>P0D</meta:editing-duration>
    <meta:editing-cycles>1</meta:editing-cycles>
    <meta:document-statistic meta:table-count="0" meta:image-count="0" meta:object-count="0" meta:page-count="1" meta:paragraph-count="12" meta:word-count="114" meta:character-count="735" meta:non-whitespace-character-count="626"/>
    <meta:generator>LibreOffice/6.1.6.3.M15$Windows_X86_64 LibreOffice_project/95438ce04607f41c3e15ad262432388b710622b2</meta:generator>
  </office:meta>
</office:document-meta>
</file>